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21115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121115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normal" officeooo:paragraph-rsid="00121115" style:font-size-asian="11pt" style:font-weight-asian="normal" style:font-name-complex="Verdana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121115" style:font-size-asian="11pt" style:font-weight-asian="bold" style:font-name-complex="Verdana" style:font-size-complex="11pt" style:font-weight-complex="bold"/>
    </style:style>
    <style:style style:name="P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officeooo:paragraph-rsid="00121115" style:font-size-asian="11pt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1pt" officeooo:paragraph-rsid="0013fb37" style:font-size-asian="11pt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officeooo:paragraph-rsid="00149478" style:font-size-asian="11pt" style:font-size-complex="11pt"/>
    </style:style>
    <style:style style:name="P11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officeooo:paragraph-rsid="00121115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1pt" officeooo:rsid="0013fb37" officeooo:paragraph-rsid="00121115" style:font-size-asian="11pt" style:font-name-complex="Verdana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Verdana" fo:font-size="13pt" officeooo:rsid="0013fb37" officeooo:paragraph-rsid="0013fb37" style:font-size-asian="13pt" style:font-name-complex="Verdana" style:font-size-complex="13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P17" style:family="paragraph" style:parent-style-name="Standard">
      <style:text-properties style:font-name="Verdana" fo:font-size="12pt" fo:font-style="italic" officeooo:rsid="00199562" officeooo:paragraph-rsid="001ab9ef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d4059" style:font-size-asian="11pt" style:font-name-complex="Verdana" style:font-size-complex="11pt"/>
    </style:style>
    <style:style style:name="T4" style:family="text">
      <style:text-properties style:font-name="Verdana" fo:font-size="11pt" officeooo:rsid="00194552" style:font-size-asian="11pt" style:font-name-complex="Verdana" style:font-size-complex="11pt"/>
    </style:style>
    <style:style style:name="T5" style:family="text">
      <style:text-properties style:font-name="Verdana" fo:font-size="11pt" officeooo:rsid="00193f26" style:font-size-asian="11pt" style:font-name-complex="Verdana" style:font-size-complex="11pt"/>
    </style:style>
    <style:style style:name="T6" style:family="text">
      <style:text-properties style:font-name="Verdana" fo:font-size="11pt" officeooo:rsid="001f647b" style:font-size-asian="11pt" style:font-name-complex="Verdana" style:font-size-complex="11pt"/>
    </style:style>
    <style:style style:name="T7" style:family="text">
      <style:text-properties style:font-name="Verdana" fo:font-size="11pt" officeooo:rsid="001fd102" style:font-size-asian="11pt" style:font-name-complex="Verdana" style:font-size-complex="11pt"/>
    </style:style>
    <style:style style:name="T8" style:family="text">
      <style:text-properties style:font-name="Verdana" fo:font-size="11pt" officeooo:rsid="00166664" style:font-size-asian="11pt" style:font-name-complex="Verdana" style:font-size-complex="11pt"/>
    </style:style>
    <style:style style:name="T9" style:family="text">
      <style:text-properties style:font-name="Verdana" fo:font-size="11pt" officeooo:rsid="0013fb37" style:font-size-asian="11pt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93f26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d4059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4" style:family="text">
      <style:text-properties officeooo:rsid="0013fb37"/>
    </style:style>
    <style:style style:name="T15" style:family="text">
      <style:text-properties fo:font-weight="normal" style:font-weight-asian="normal" style:font-name-complex="Verdana" style:font-weight-complex="normal"/>
    </style:style>
    <style:style style:name="T16" style:family="text">
      <style:text-properties fo:font-weight="normal" officeooo:rsid="0013fb37" style:font-weight-asian="normal" style:font-name-complex="Verdana" style:font-weight-complex="normal"/>
    </style:style>
    <style:style style:name="T17" style:family="text">
      <style:text-properties officeooo:rsid="00149478"/>
    </style:style>
    <style:style style:name="T18" style:family="text">
      <style:text-properties officeooo:rsid="00159c2a"/>
    </style:style>
    <style:style style:name="T19" style:family="text">
      <style:text-properties officeooo:rsid="001707a3"/>
    </style:style>
    <style:style style:name="T20" style:family="text">
      <style:text-properties officeooo:rsid="0018c441"/>
    </style:style>
    <style:style style:name="T21" style:family="text">
      <style:text-properties style:text-underline-style="solid" style:text-underline-width="auto" style:text-underline-color="font-color" officeooo:rsid="001ab9ef"/>
    </style:style>
    <style:style style:name="T22" style:family="text">
      <style:text-properties officeooo:rsid="001ab9e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2">Diputadas y Diputados de Santa Fe:</text:p>
      <text:p text:style-name="P3"/>
      <text:p text:style-name="P12"><text:span text:style-name="T2">La Comisi</text:span><text:span text:style-name="T3">ó</text:span><text:span text:style-name="T2">n </text:span><text:span text:style-name="T4">de </text:span><text:span text:style-name="T5">Presupuesto y Hacienda,</text:span><text:span text:style-name="T2"> ha considerado el Proyecto de Ley – Exp</text:span><text:span text:style-name="T6">ediente</text:span><text:span text:style-name="T2"> </text:span><text:span text:style-name="T10">Nº </text:span><text:span text:style-name="T11">3</text:span><text:span text:style-name="T12">1108</text:span><text:span text:style-name="T10"> PE - Mensaje </text:span><text:span text:style-name="T13">del Poder Ejecutivo </text:span><text:span text:style-name="T10">Nº 4</text:span><text:span text:style-name="T12">470</text:span><text:span text:style-name="T2">; </text:span><text:span text:style-name="T7">p</text:span><text:span text:style-name="T2">or el cual se </text:span><text:span text:style-name="T3">autoriza al Poder Ejecutivo a contraer deuda pública por hasta la suma de U$S 1.000.000.000.- (DÓLARES ESTADOUNIDENSES UN MIL MILLONES) y/o su equivalente en otras monedas con el objeto de financiar parcial o totalmente la ejecución de proyectos de inversión pública en el territorio provincial; </text:span><text:span text:style-name="T8">y por las razones expuestas y las que dará el miembro informante, aconseja </text:span><text:span text:style-name="T9">la aprobación del siguiente texto:</text:span></text:p>
      <text:p text:style-name="P13"/>
      <text:p text:style-name="P14">LA LEGISLATURA DE LA PROVINCIA DE SANTA FE </text:p>
      <text:p text:style-name="P14">SANCIONA CON FUERZA DE </text:p>
      <text:p text:style-name="P14">LEY:</text:p>
      <text:p text:style-name="P6"/>
      <text:p text:style-name="P7"><text:span text:style-name="T16">A</text:span><text:span text:style-name="T15">RT</text:span><text:span text:style-name="T16">Í</text:span><text:span text:style-name="T15">CULO 1°: Autorízase al Poder Ejecutivo a contraer deuda pública por hasta la suma de USS 1.000.000.000 (DOLARES ESTADOUNIDENSES UN MIL </text:span><text:s/>MILLONES) y/o su equivalente en otras monedas con el objeto de ﬁnanciar parcial o totalmente la ejecución de proyectos de inversión pública en el territorio provincial. </text:p>
      <text:p text:style-name="P8"/>
      <text:p text:style-name="P8">Dicho endeudamiento podrá ser contraído mediante los mecanismos y/o instrumentos <text:span text:style-name="T14">financieros</text:span> que el Poder Ejecutivo juzgue más apropiados oportunamente, incluyendo sin carácter limitativo, emisiones de títulos de deuda pública en los mercados de capitales nacionales e <text:span text:style-name="T14">internacionales</text:span>, debiendo en todos los casos asegurar que el producido del <text:span text:style-name="T14">financiamiento</text:span> sea afectado al objeto que se detalla en el artículo 2° de la presente ley. </text:p>
      <text:p text:style-name="P8"/>
      <text:p text:style-name="P8">ARTICULO 2°: El Poder Ejecutivo deberá hacer uso de la autorización conferida mediante el artículo 1°, <text:span text:style-name="T19">únicamente </text:span>para ﬁnanciar, total o parcialmente, la ejecución de los proyectos de inversión pública, <text:span text:style-name="T19">priorizando aquellos que se detallan</text:span> en el Anexo I de la presente ley. </text:p>
      <text:p text:style-name="P8"/>
      <text:p text:style-name="P8">Los Honorarios y comisiones de terceros y demás gastos que se generen con motivo de las operaciones aquí autorizadas, podrán ser cubiertos con los fondos de la deuda pública contraída conforme a la presente ley. </text:p>
      <text:p text:style-name="P8"/>
      <text:p text:style-name="P8">ARTICULO 3°: Los términos ﬁnancieros de las operaciones de crédito que se autorizan en el artículo 1° de la presente deberán ajustarse a los parámetros de referencia que se ﬁjan a continuación: </text:p>
      <text:p text:style-name="P8"/>
      <text:p text:style-name="P8"><text:span text:style-name="T14">-</text:span> Tipo de deuda: directa y exte<text:span text:style-name="T14">rna</text:span> y/o interna; </text:p>
      <text:p text:style-name="P8"/>
      <text:p text:style-name="P9"><text:span text:style-name="T14">-</text:span> Plazo mínimo de amortización: cinco (5) años; </text:p>
      <text:p text:style-name="P9"><text:soft-page-break/></text:p>
      <text:p text:style-name="P9"><text:span text:style-name="T14">- </text:span>Plazo máximo de amortización: doce (12) años; </text:p>
      <text:p text:style-name="P8"/>
      <text:p text:style-name="P8"><text:span text:style-name="T14">-</text:span> Tasa de interés aplicable: podrá ser ﬁja, variable o mixta, con pagos de intereses mensuales, trimestrales, semestrales o anuales y deberá estar dentro del rango de las tasas promedio del mercado <text:span text:style-name="T14">financiero</text:span> para títulos comparables. </text:p>
      <text:p text:style-name="P8"/>
      <text:p text:style-name="P8"><text:span text:style-name="T14">A</text:span>RT<text:span text:style-name="T14">Í</text:span>CULO 4°: Autorízase al Poder Ejecutivo, a través del Ministerio de Economía, <text:span text:style-name="T14">a</text:span> realizar todos aquellos actos necesarios para continuar y dar cumplimiento a lo </text:p>
      <text:p text:style-name="P8">dispuesto en la presente ley, incluyendo, sin l<text:span text:style-name="T14">imitación</text:span> a: </text:p>
      <text:p text:style-name="P8"/>
      <text:p text:style-name="P8">a) Determinar las épocas, plazos, métodos y procedimientos de la colocación, <text:s/>oferta y emisión de los títulos de deuda pública autorizados por la presente ley. </text:p>
      <text:p text:style-name="P8"/>
      <text:p text:style-name="P8">b) Prorrogar la jurisdicción en favor de tribunales extranjeros, y renunciar a oponer la defensa de inmunidad soberana, exclusivamente, respecto a reclamos en la jurisdicción que se prorrogue y en relación con los acuerdos que se suscriban y con la emisión de los títulos de deuda que se realice, de conformidad con lo previsto en la presente ley y sujeto en el caso de los títulos de deuda y el contrato de <text:span text:style-name="T14">fideicomiso</text:span> (indenture) a que se incluyan las denominadas “cláusulas de acción colectiva” y cláusula de “pari passu”, de conformidad con las prácticas y estándares habituales y actuales de los mercados internacionales de capitales. </text:p>
      <text:p text:style-name="P8"/>
      <text:p text:style-name="P8">c) Acordar compromisos, declaraciones y restricciones de conformidad con las prácticas y estándares habituales y actuales para este tipo de operaciones. </text:p>
      <text:p text:style-name="P8"/>
      <text:p text:style-name="P8"><text:s/>d) Determinar la ley aplicable a las operaciones de crédito público autorizadas <text:s/>por la presente ley, incluyendo leyes extranjeras y acordar otros compromisos habituales para <text:span text:style-name="T14">o</text:span>peraciones en dichos mercados, sin que, en ningún caso, se puedan modiﬁcar las condiciones de emisión establecidas en la presente ley. </text:p>
      <text:p text:style-name="P8"/>
      <text:p text:style-name="P8">e) Contratar y celebrar los acuerdos y/o contratos necesarios para la implementación y seguimiento de las operaciones autorizadas por la presente ley. En el caso de la contratación de terceros que a su juicio resulten necesarios para la implementación y seguimiento de las operaciones de crédito público aquí autorizadas -ya sea en su rol de organizadores, colocadores, compradores iniciales, ﬁduciarios u otros- deberá realizarse un proceso de selección especial, exceptuado de lo establecido en el Título III Capítulo I de la Ley N° 12.510 de <text:s/><text:span text:style-name="T17">Administración</text:span>, <text:span text:style-name="T17">Eficiencia</text:span> y Control del Estado, aplicando criterios de selección adecuados, bajo <text:span text:style-name="T17">comisiones</text:span> u honorarios en condiciones de mercado, las que en <text:span text:style-name="T17">ningún</text:span> caso <text:span text:style-name="T17">podrán</text:span> superar el <text:span text:style-name="T17">cero</text:span> coma treinta por ciento (<text:span text:style-name="T17">0</text:span>,30 %) del monto de emisión. </text:p>
      <text:p text:style-name="P8"/>
      <text:p text:style-name="P10"><text:span text:style-name="T17">f) Suscribir acuerdos con agentes fiduciarios, agentes de pago, agentes de </text:span><text:s/>información, agentes de custodia, agentes de registración y todo otro agente y/o acuerdo que fuera necesario para la realización y culminación de las operaciones relativas a la colocación y emisión de los títulos públicos previstas en el artículo 1° de la presente ley, incluyendo gastos y comisiones u honorarios, todo ello en condiciones de mercado. A modo meramente enunciativo, <text:span text:style-name="T18">se contempla la </text:span><text:soft-page-break/><text:span text:style-name="T18">potencial suscripción de los siguientes convenios o documentos, sin importar </text:span>nombre o denominación: carta mandato (engagement letter) o su equivalente con los intermediarios colocadores y/o compradores iniciales; contrato de compra, suscripción, colocación y/o underwriting y/o su equivalente en relación con los títulos públicos a ser emitidos; contrato de ﬁdeicomiso (indenture) relativo a la emisión de los títulos públicos; contratos con las entidades o cajas de valores, encargadas de la liquidación, clearing, y/o depósito de los títulos públicos; contrato con y/o mandato o poder a favor del agente de proceso para notiﬁcaciones en el exterior; y todo otro contrato o documento complementario vinculado o relativo a la colocación, oferta y emisión de los títulos públicos. </text:p>
      <text:p text:style-name="P8"/>
      <text:p text:style-name="P8"><text:span text:style-name="T18">g) Pagar cualquier gasto necesario a fin de dar cumplimiento a</text:span> <text:span text:style-name="T18">lo previsto en </text:span>la presente ley. En este caso, dicho gasto deberá comunicarse a la Comisión que se crea mediante el artículo 7° de la presente en el plazo de cinco (5) días hábiles. </text:p>
      <text:p text:style-name="P8"/>
      <text:p text:style-name="P8">h) Ceder en garantía recursos de jurisdicción provincial o provenientes del Régimen de Coparticipación Federal de la Ley N° 23.548, o el que en el futuro lo reemplace, por el monto necesario para llevar adelante las operaciones de crédito público autorizadas en el <text:s/>artículo 1° de la presente ley. </text:p>
      <text:p text:style-name="P8"/>
      <text:p text:style-name="P8"><text:span text:style-name="T1">ARTICULO 5°</text:span>: Desígnase al Ministerio de Economía como Autoridad de Aplicación de la presente, pudiendo realizar todos aquellos actos necesarios para dar cum<text:span text:style-name="T19">plimiento</text:span> a lo dis<text:span text:style-name="T19">puesto</text:span> en la <text:span text:style-name="T19">p</text:span>resente le<text:span text:style-name="T19">y</text:span>, dictar las no<text:span text:style-name="T19">rm</text:span>as com<text:span text:style-name="T19">plementarias que </text:span>establezcan las formas o condiciones a que deberán sujetarse las operatorias autorizadas, efectuar las adecuaciones presupuestarias que resulten pertinentes para dar cumplimiento a las <text:span text:style-name="T19">disposiciones mencionadas y en general a adoptar todas las medidas y resoluciones complementarias, aclaratorias o interpretativas que sean requeridas a los efectos de la emisión y colocación de los títulos de deuda y/o la obtención de préstamos.</text:span></text:p>
      <text:p text:style-name="P8"/>
      <text:p text:style-name="P8"><text:span text:style-name="T1">ARTlCULO 6°</text:span>: Exímase a las operaciones comprendidas en la presente ley de todos <text:span text:style-name="T19">los</text:span> tributos provinciales, creados o a crearse, que le fueran aplicables. </text:p>
      <text:p text:style-name="P8"/>
      <text:p text:style-name="P8"><text:span text:style-name="T1">ARTICULO 7°</text:span>: Créase en el ámbito de la Honorable Legislatura Provincial, la <text:s/>Comisión Bicameral Permanente de Seguimiento y Control de la Gestión autorizada por la presente ley, la cual estará compuesta por cinco (5) Senadores y cinco (5) Diputados designados por sus respectivas Cámaras, respetando la proporción de las representaciones políticas, y que se regirá por el reglamento de funcionamiento interno que a tal efecto dicte, cuyo objeto será el seguimiento, evolución y control de la Gestión autorizada por la presente ley. </text:p>
      <text:p text:style-name="P8"/>
      <text:p text:style-name="P8">La Comisión podrá solicitar información, documentación o datos a organismos nacionales, provinciales o municipales como así también a entidades <text:span text:style-name="T19">financieras</text:span> nacionales e <text:span text:style-name="T19">internacionales</text:span>, privadas o públicas; y a cualquier otro organismo que fuere necesario para el cumplimiento de sus ﬁnes. </text:p>
      <text:p text:style-name="P8"/>
      <text:p text:style-name="P8">ARTICULO 8°: Derógase el artículo 46° de la Ley N° 13.404, la Ley N° 13.447, como así también toda otra ley, decreto o norma que sea contraria o incompatible <text:s/>con las disposiciones de la presente ley. </text:p>
      <text:p text:style-name="P8"><text:soft-page-break/></text:p>
      <text:p text:style-name="P8"><text:s/>ARTICULO 9°: La presente ley comenzará a regir a partir del día de su publicación. </text:p>
      <text:p text:style-name="P8"/>
      <text:p text:style-name="P11"><text:s/>ARTICULO 10°: Comuníquese al Poder Ejecutivo. </text:p>
      <text:p text:style-name="P5"><text:span text:style-name="T1">Sala de la Comisión</text:span>, <text:span text:style-name="T20">12 de mayo de 2016</text:span></text:p>
      <text:p text:style-name="Standard"/>
      <text:p text:style-name="P17"><text:span text:style-name="T21">FIRMANTES</text:span><text:span text:style-name="T22">: GALDEANO – PALO OLIVER - <text:s/>MARTINO – GARCÍA – BLANCO - BENAS</text:span></text:p>
      <text:p text:style-name="P4"/>
      <text:p text:style-name="Standard"><text:span text:style-name="T22"/></text:p>
      <text:p text:style-name="Standard"/>
      <text:p text:style-name="P4"/>
      <text:p text:style-name="P4"/>
      <text:p text:style-name="Standard"/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2T12:27:04</dc:date>
    <meta:print-date>2016-05-12T11:09:27</meta:print-date>
    <meta:editing-cycles>14</meta:editing-cycles>
    <meta:editing-duration>PT1H11M10S</meta:editing-duration>
    <meta:generator>LibreOffice/4.0.5.2$Linux_x86 LibreOffice_project/5464147a081647a250913f19c0715bca595af2f</meta:generator>
    <meta:document-statistic meta:table-count="0" meta:image-count="1" meta:object-count="0" meta:page-count="4" meta:paragraph-count="34" meta:word-count="1351" meta:character-count="8694" meta:non-whitespace-character-count="7331"/>
  </office:meta>
</office:document-meta>
</file>